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TÍTULOS" style:master-page-name="">
      <style:paragraph-properties style:page-number="auto" fo:break-before="auto" fo:break-after="auto"/>
      <style:text-properties officeooo:paragraph-rsid="0071f876"/>
    </style:style>
    <style:style style:name="P8" style:family="paragraph" style:parent-style-name="DICTAMEN">
      <style:text-properties officeooo:paragraph-rsid="0071f876"/>
    </style:style>
    <style:style style:name="P9" style:family="paragraph" style:parent-style-name="TEXTO">
      <style:text-properties officeooo:paragraph-rsid="0071f876"/>
    </style:style>
    <style:style style:name="P10" style:family="paragraph" style:parent-style-name="Encabezado_20_y_20_firmas_20_dictamen">
      <style:text-properties officeooo:paragraph-rsid="0072551d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P12" style:family="paragraph" style:parent-style-name="DICTAMEN">
      <style:text-properties officeooo:rsid="007417b4" officeooo:paragraph-rsid="007391a2"/>
    </style:style>
    <style:style style:name="P13" style:family="paragraph" style:parent-style-name="TEXTO" style:list-style-name="INCISOS">
      <style:text-properties officeooo:rsid="006dc549" officeooo:paragraph-rsid="0071f876"/>
    </style:style>
    <style:style style:name="P14" style:family="paragraph" style:parent-style-name="INCISOS" style:list-style-name="INCISOS">
      <style:text-properties officeooo:paragraph-rsid="0071f876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fo:font-size="11pt" officeooo:rsid="0071f876" style:font-size-asian="11pt" style:font-size-complex="11pt"/>
    </style:style>
    <style:style style:name="T5" style:family="text">
      <style:text-properties style:font-name="Verdana" fo:font-size="11pt" fo:font-weight="bold" style:font-size-asian="11pt" style:font-size-complex="11pt"/>
    </style:style>
    <style:style style:name="T6" style:family="text">
      <style:text-properties style:font-name="Verdana" fo:font-size="11pt" fo:font-weight="bold" officeooo:rsid="00725c21" style:font-size-asian="11pt" style:font-size-complex="11pt"/>
    </style:style>
    <style:style style:name="T7" style:family="text">
      <style:text-properties style:font-name="Verdana" fo:font-size="11pt" fo:font-weight="bold" officeooo:rsid="007208ba" style:font-size-asian="11pt" style:font-size-complex="11pt"/>
    </style:style>
    <style:style style:name="T8" style:family="text">
      <style:text-properties fo:color="#000000" style:font-name="Verdana3" fo:font-size="11pt" fo:language="es" fo:country="SV" fo:font-style="normal" style:text-underline-style="none" fo:font-weight="bold" officeooo:rsid="0093ac3c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normal"/>
    </style:style>
    <style:style style:name="T9" style:family="text">
      <style:text-properties fo:color="#000000" style:font-name="Verdana3" fo:font-size="11pt" fo:language="es" fo:country="SV" fo:font-style="normal" style:text-underline-style="none" fo:font-weight="normal" officeooo:rsid="0093ac3c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0" style:family="text">
      <style:text-properties officeooo:rsid="006dc549"/>
    </style:style>
    <style:style style:name="T11" style:family="text">
      <style:text-properties officeooo:rsid="006e09af"/>
    </style:style>
    <style:style style:name="T12" style:family="text">
      <style:text-properties officeooo:rsid="0059ad57"/>
    </style:style>
    <style:style style:name="T13" style:family="text">
      <style:text-properties style:font-name="Verdana1" fo:font-size="11pt" officeooo:rsid="0072551d" style:font-size-asian="10.5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8">La Comisión de <text:span text:style-name="T4">Derechos y Garantías</text:span> ha considerado el proyecto de <text:span text:style-name="T4">comunicación</text:span>, <text:span text:style-name="T8">N° 45737-CD-UCR-EVOLUCIÓN</text:span> del diputado <text:span text:style-name="T9">CÁNDIDO</text:span>, <text:span text:style-name="T9">por el cual se solicita disponga completar el traslado de detenidos al nuevo edificio de la Unidad Penitenciaria N° 3 de la ciudad de Rosario</text:span>; y, <text:s/>por las razones expuestas en los fundamentos y las que podrá dar el miembro informante, esta Comisión aconseja la aprobación del siguiente texto con modificaciones:</text:p>
      <text:p text:style-name="DICTAMEN"/>
      <text:p text:style-name="P7">PROYECTO DE COMUNICACIÓN</text:p>
      <text:p text:style-name="P9">La Cámara de Diputados de la Provincia vería con agrado que el Poder Ejecutivo, por intermedio del organismo que corresponda, informe <text:span text:style-name="T10">con</text:span> relación al nuevo edificio de la Unidad Penitenciaria Nº 3 de <text:span text:style-name="T10">Rosario </text:span>lo siguiente:</text:p>
      <text:list xml:id="list1859711482" text:style-name="INCISOS">
        <text:list-item>
          <text:h text:style-name="P14" text:outline-level="1"><text:span text:style-name="T10">cantidad de detenidos <text:s/>ingresados hasta </text:span><text:span text:style-name="T13">la actualidad</text:span>;</text:h>
        </text:list-item>
        <text:list-item>
          <text:p text:style-name="P13">desde qu<text:span text:style-name="T11">é</text:span> espacios de detención proceden los mismos;</text:p>
        </text:list-item>
        <text:list-item>
          <text:h text:style-name="P14" text:outline-level="1"><text:span text:style-name="T10">en qué fecha se completará el cupo previsto de 320 internos, considerando la situación de sobrepoblación carcelaria</text:span>; <text:span text:style-name="T12">y,</text:span></text:h>
        </text:list-item>
        <text:list-item>
          <text:p text:style-name="P13">cuáles son los motivos que justifican el plazo de tiempo transcurrido entre la finalización de la obra y la fecha de ocupación total de la unidad nueva. </text:p>
        </text:list-item>
      </text:list>
      <text:p text:style-name="P10">Sala de la Comisión, <text:span text:style-name="T6">9</text:span><text:span text:style-name="T7"> de </text:span><text:span text:style-name="T6">febrero</text:span><text:span text:style-name="T7"> de 202</text:span><text:span text:style-name="T6">2</text:span>.</text:p>
      <text:p text:style-name="P12"><text:span text:style-name="T6">F</text:span><text:span text:style-name="T5">irmantes: Cattalini – Balagué – Bruera - Donnet - Espíndola</text:span></text:p>
      <text:p text:style-name="DICTAMEN"/>
      <text:p text:style-name="Estilo_20_ofici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3T19:27:17.713000000</meta:creation-date>
    <meta:editing-duration>PT22M45S</meta:editing-duration>
    <meta:editing-cycles>4</meta:editing-cycles>
    <meta:generator>LibreOffice/6.0.7.3$Linux_X86_64 LibreOffice_project/00m0$Build-3</meta:generator>
    <dc:date>2022-02-09T18:00:24.605896890</dc:date>
    <meta:document-statistic meta:table-count="0" meta:image-count="1" meta:object-count="0" meta:page-count="1" meta:paragraph-count="14" meta:word-count="222" meta:character-count="1418" meta:non-whitespace-character-count="1209"/>
  </office:meta>
</office:document-meta>
</file>